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" style:parent-style-name="清單段落" style:list-style-name="LFO5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" style:parent-style-name="清單段落" style:family="paragraph">
      <style:paragraph-properties fo:margin-left="0.270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" style:parent-style-name="清單段落" style:list-style-name="LFO5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清單段落" style:list-style-name="LFO5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清單段落" style:list-style-name="LFO5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清單段落" style:list-style-name="LFO5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20" style:family="table-column">
      <style:table-column-properties style:column-width="1.1402in"/>
    </style:style>
    <style:style style:name="TableColumn21" style:family="table-column">
      <style:table-column-properties style:column-width="3.6416in"/>
    </style:style>
    <style:style style:name="TableColumn22" style:family="table-column">
      <style:table-column-properties style:column-width="1.575in"/>
    </style:style>
    <style:style style:name="Table19" style:family="table">
      <style:table-properties style:width="6.3569in" fo:margin-left="0.333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0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" style:parent-style-name="清單段落" style:list-style-name="LFO4" style:family="paragraph">
      <style:paragraph-properties fo:margin-left="0.33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olumn96" style:family="table-column">
      <style:table-column-properties style:column-width="0.5493in"/>
    </style:style>
    <style:style style:name="TableColumn97" style:family="table-column">
      <style:table-column-properties style:column-width="1.3784in"/>
    </style:style>
    <style:style style:name="TableColumn98" style:family="table-column">
      <style:table-column-properties style:column-width="4.4291in"/>
    </style:style>
    <style:style style:name="Table95" style:family="table">
      <style:table-properties style:width="6.3569in" fo:margin-left="0.3333in" table:align="left"/>
    </style:style>
    <style:style style:name="TableRow99" style:family="table-row">
      <style:table-row-properties style:min-row-height="0.3562in"/>
    </style:style>
    <style:style style:name="TableCell1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min-row-height="0.356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13" style:family="table-row">
      <style:table-row-properties style:min-row-height="0.348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 style:min-row-height="0.356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27" style:family="table-row">
      <style:table-row-properties style:min-row-height="0.356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 style:min-row-height="0.356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356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48" style:family="table-row">
      <style:table-row-properties style:min-row-height="0.356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348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62" style:family="table-row">
      <style:table-row-properties style:min-row-height="0.356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69" style:family="table-row">
      <style:table-row-properties style:min-row-height="0.356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76" style:family="table-row">
      <style:table-row-properties style:min-row-height="0.356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83" style:family="table-row">
      <style:table-row-properties style:min-row-height="0.356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90" style:family="table-row">
      <style:table-row-properties style:min-row-height="0.356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min-row-height="0.348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04" style:family="table-row">
      <style:table-row-properties style:min-row-height="0.356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 style:min-row-height="0.356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18" style:family="table-row">
      <style:table-row-properties style:min-row-height="0.356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25" style:family="table-row">
      <style:table-row-properties style:min-row-height="0.356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32" style:family="table-row">
      <style:table-row-properties style:min-row-height="0.3562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39" style:family="table-row">
      <style:table-row-properties style:min-row-height="0.348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46" style:family="table-row">
      <style:table-row-properties style:min-row-height="0.356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53" style:family="table-row">
      <style:table-row-properties style:min-row-height="0.356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60" style:family="table-row">
      <style:table-row-properties style:min-row-height="0.356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67" style:family="table-row">
      <style:table-row-properties style:min-row-height="0.3562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4" style:family="table-row">
      <style:table-row-properties style:min-row-height="0.3562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1" style:family="table-row">
      <style:table-row-properties style:min-row-height="0.348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8" style:family="table-row">
      <style:table-row-properties style:min-row-height="0.3562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95" style:family="table-row">
      <style:table-row-properties style:min-row-height="0.3562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02" style:family="table-row">
      <style:table-row-properties style:min-row-height="0.3562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09" style:family="table-row">
      <style:table-row-properties style:min-row-height="0.3562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6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新北市立樟樹國際實中111學年度School Open Day報名表</text:p>
      <text:p text:style-name="P2"><text:s text:c="4"/>本校成立至今已邁入第五年了，為了讓各位同學對於技職教育、本校辦學理念及各科特色有更進一步的認識，特為各校辦理School Open Day，讓同學們搶先一步體驗高中生活！本學期僅開設2個場次，歡迎對本校多媒體動畫科、流行服飾科及資訊科有興趣的你入校體驗唷！</text:p>
      <text:list text:style-name="LFO4" text:continue-numbering="true">
        <text:list-item>
          <text:p text:style-name="P3">活動資訊：</text:p>
        </text:list-item>
      </text:list>
      <text:list text:style-name="LFO5" text:continue-numbering="true">
        <text:list-item>
          <text:p text:style-name="P4">活動日期：場次1-112年5月23日（星期二）</text:p>
        </text:list-item>
      </text:list>
      <text:p text:style-name="P5"><text:span text:style-name="T6"><text:s text:c="10"/></text:span><text:span text:style-name="T7"><text:s/></text:span><text:span text:style-name="T8">場次</text:span><text:span text:style-name="T9">2-112</text:span><text:span text:style-name="T10">年</text:span><text:span text:style-name="T11">5</text:span><text:span text:style-name="T12">月</text:span><text:span text:style-name="T13">30</text:span><text:span text:style-name="T14">日（星期二）</text:span></text:p>
      <text:list text:style-name="LFO5" text:continue-numbering="true">
        <text:list-item>
          <text:p text:style-name="P15">活動地點：新北市立樟樹國際實中勤學樓3F階梯教室</text:p>
        </text:list-item>
        <text:list-item>
          <text:p text:style-name="P16">參加對象：國中9年級學生</text:p>
        </text:list-item>
        <text:list-item>
          <text:p text:style-name="P17">報名方式：由各班統一調查並填寫此表單，填寫完畢請繳至輔導處資料<text:line-break/><text:s/>組，如有任何疑問可致電樟樹國際實中(02)2643-0686#802羅組長。</text:p>
        </text:list-item>
        <text:list-item>
          <text:p text:style-name="P18">活動流程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活動內容</text:p>
          </table:table-cell>
          <table:table-cell table:style-name="TableCell28">
            <text:p text:style-name="P29">主講人</text:p>
          </table:table-cell>
        </table:table-row>
        <table:table-row table:style-name="TableRow30">
          <table:table-cell table:style-name="TableCell31">
            <text:p text:style-name="P32">08:30~09:00</text:p>
          </table:table-cell>
          <table:table-cell table:style-name="TableCell33">
            <text:p text:style-name="P34">報到及校園導覽</text:p>
          </table:table-cell>
          <table:table-cell table:style-name="TableCell35">
            <text:p text:style-name="P36">樟樹國際實中</text:p>
          </table:table-cell>
        </table:table-row>
        <table:table-row table:style-name="TableRow37">
          <table:table-cell table:style-name="TableCell38">
            <text:p text:style-name="P39">09:00~10:30</text:p>
          </table:table-cell>
          <table:table-cell table:style-name="TableCell40">
            <text:p text:style-name="內文"><text:span text:style-name="T41">資訊科</text:span><text:span text:style-name="T42">介紹及體驗【籃球機</text:span><text:span text:style-name="T43">FUN</text:span><text:span text:style-name="T44">組裝】</text:span></text:p>
          </table:table-cell>
          <table:table-cell table:style-name="TableCell45">
            <text:p text:style-name="P46">資訊科團隊</text:p>
          </table:table-cell>
        </table:table-row>
        <table:table-row table:style-name="TableRow47">
          <table:table-cell table:style-name="TableCell48">
            <text:p text:style-name="P49">10:30~12:00</text:p>
          </table:table-cell>
          <table:table-cell table:style-name="TableCell50">
            <text:p text:style-name="內文"><text:span text:style-name="T51">多媒體動畫科</text:span><text:span text:style-name="T52">介紹及體驗</text:span><text:span text:style-name="T53"><text:line-break/></text:span><text:span text:style-name="T54">【簇絨刺繡圖案創意設計】</text:span></text:p>
          </table:table-cell>
          <table:table-cell table:style-name="TableCell55">
            <text:p text:style-name="P56">多媒體動畫科團隊</text:p>
          </table:table-cell>
        </table:table-row>
        <table:table-row table:style-name="TableRow57">
          <table:table-cell table:style-name="TableCell58">
            <text:p text:style-name="P59">12:00~13:00</text:p>
          </table:table-cell>
          <table:table-cell table:style-name="TableCell60">
            <text:p text:style-name="P61">午餐(備有午餐)</text:p>
          </table:table-cell>
          <table:table-cell table:style-name="TableCell62">
            <text:p text:style-name="P63">樟樹國際實中</text:p>
          </table:table-cell>
        </table:table-row>
        <table:table-row table:style-name="TableRow64">
          <table:table-cell table:style-name="TableCell65">
            <text:p text:style-name="P66">13:00~16:00</text:p>
          </table:table-cell>
          <table:table-cell table:style-name="TableCell67">
            <text:p text:style-name="內文"><text:span text:style-name="T68">流行服飾科</text:span><text:span text:style-name="T69">介紹及體驗</text:span></text:p>
            <text:p text:style-name="P70">【噠噠噠～Tufting療癒簇絨刺繡】</text:p>
          </table:table-cell>
          <table:table-cell table:style-name="TableCell71">
            <text:p text:style-name="P72">流行服飾科團隊</text:p>
          </table:table-cell>
        </table:table-row>
        <table:table-row table:style-name="TableRow73">
          <table:table-cell table:style-name="TableCell74">
            <text:p text:style-name="P75">16:00~</text:p>
          </table:table-cell>
          <table:table-cell table:style-name="TableCell76">
            <text:p text:style-name="P77">收穫滿滿、快樂賦歸</text:p>
          </table:table-cell>
          <table:table-cell table:style-name="TableCell78">
            <text:p text:style-name="P79">樟樹國際實中</text:p>
          </table:table-cell>
        </table:table-row>
      </table:table>
      <text:list text:style-name="LFO4" text:continue-numbering="true">
        <text:list-item>
          <text:p text:style-name="P80">師生交通費、材料費、午餐費及保險費由「新北市111學年度School Open Day活動實施計畫」支應，師生無須繳任何費用。</text:p>
        </text:list-item>
        <text:list-item>
          <text:p text:style-name="P81"><text:span text:style-name="T82">如欲報名的同學請填寫以下表格，並</text:span><text:span text:style-name="T83">於</text:span><text:span text:style-name="T84">___</text:span><text:span text:style-name="T85">年</text:span><text:span text:style-name="T86">_</text:span><text:span text:style-name="T87">__</text:span><text:span text:style-name="T88">月</text:span><text:span text:style-name="T89">___</text:span><text:span text:style-name="T90">日（星期</text:span><text:span text:style-name="T91">___</text:span><text:span text:style-name="T92">）前</text:span><text:span text:style-name="T93">擲回輔導處資料組，感謝您的配合！</text:span></text:p>
        </text:list-item>
      </text:list>
      <text:p text:style-name="P94">學校：___________國中<text:s text:c="3"/>班級：____________<text:s text:c="5"/><text:line-break/>參加場次：□場次1<text:s/>(5/23)<text:s/><text:s text:c="3"/>□場次2(5/30)<text:s text:c="10"/>(※各班統一勾選)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項次</text:p>
            </table:table-cell>
            <table:table-cell table:style-name="TableCell102">
              <text:p text:style-name="P103">座號</text:p>
            </table:table-cell>
            <table:table-cell table:style-name="TableCell104">
              <text:p text:style-name="P105">學生姓名</text:p>
            </table:table-cell>
          </table:table-row>
        </table:table-header-rows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6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8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9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7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8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9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AN</meta:initial-creator>
    <dc:creator>XUAN</dc:creator>
    <meta:creation-date>2023-04-11T11:03:00Z</meta:creation-date>
    <dc:date>2023-04-11T11:0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4" meta:character-count="967" meta:row-count="6" meta:non-whitespace-character-count="824"/>
  </office:meta>
</office:document-meta>
</file>